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fo:font-size="18pt" fo:font-weight="bold" style:font-size-asian="18pt" style:font-weight-asian="bold"/>
    </style:style>
    <style:style style:name="P2" style:family="paragraph" style:parent-style-name="Header">
      <style:paragraph-properties fo:text-align="center" style:justify-single-word="false"/>
      <style:text-properties fo:font-size="16pt" fo:language="none" fo:country="none" fo:font-weight="bold" style:font-size-asian="16pt" style:language-asian="none" style:country-asian="none" style:font-weight-asian="bold"/>
    </style:style>
    <style:style style:name="P3" style:family="paragraph" style:parent-style-name="Footer">
      <style:paragraph-properties fo:text-align="center" style:justify-single-word="false"/>
      <style:text-properties fo:font-size="16pt" officeooo:paragraph-rsid="001df888" style:font-size-asian="16pt" style:font-size-complex="16pt"/>
    </style:style>
    <style:style style:name="P4" style:family="paragraph" style:parent-style-name="Footer">
      <style:paragraph-properties fo:text-align="center" style:justify-single-word="false"/>
    </style:style>
    <style:style style:name="P5" style:family="paragraph" style:parent-style-name="Text_20_body">
      <style:paragraph-properties fo:text-align="center" style:justify-single-word="false"/>
      <style:text-properties officeooo:paragraph-rsid="001de231"/>
    </style:style>
    <style:style style:name="P6" style:family="paragraph" style:parent-style-name="Header">
      <style:paragraph-properties fo:margin-right="0in" fo:text-indent="1.6126in" style:auto-text-indent="false"/>
    </style:style>
    <style:style style:name="P7" style:family="paragraph" style:parent-style-name="Horizontal_20_Line">
      <style:text-properties style:font-name="Times New Roman" fo:font-size="12pt" officeooo:paragraph-rsid="001de231" style:font-size-asian="12pt" style:font-size-complex="12pt"/>
    </style:style>
    <style:style style:name="P8" style:family="paragraph" style:parent-style-name="Horizontal_20_Line">
      <style:text-properties style:font-name="Times New Roman" fo:font-size="12pt" officeooo:paragraph-rsid="0025d8ba" style:font-size-asian="12pt" style:font-size-complex="12pt"/>
    </style:style>
    <style:style style:name="P9" style:family="paragraph" style:parent-style-name="Horizontal_20_Line">
      <style:text-properties style:font-name="Times New Roman" fo:font-size="10pt" officeooo:paragraph-rsid="001de231" style:font-size-asian="10pt" style:font-size-complex="10pt"/>
    </style:style>
    <style:style style:name="P10" style:family="paragraph" style:parent-style-name="Text_20_body">
      <style:text-properties officeooo:paragraph-rsid="001de231"/>
    </style:style>
    <style:style style:name="P11" style:family="paragraph" style:parent-style-name="Horizontal_20_Line">
      <style:text-properties officeooo:paragraph-rsid="0025d8ba"/>
    </style:style>
    <style:style style:name="P12" style:family="paragraph" style:parent-style-name="Text_20_body">
      <style:text-properties officeooo:paragraph-rsid="002140cf"/>
    </style:style>
    <style:style style:name="P13" style:family="paragraph" style:parent-style-name="Text_20_body">
      <style:text-properties officeooo:paragraph-rsid="00247027"/>
    </style:style>
    <style:style style:name="P14" style:family="paragraph" style:parent-style-name="Text_20_body" style:list-style-name="L1"/>
    <style:style style:name="P15" style:family="paragraph" style:parent-style-name="Text_20_body" style:list-style-name="L2">
      <style:text-properties officeooo:paragraph-rsid="001de231"/>
    </style:style>
    <style:style style:name="P16" style:family="paragraph" style:parent-style-name="Text_20_body" style:list-style-name="L3">
      <style:text-properties officeooo:paragraph-rsid="001de231"/>
    </style:style>
    <style:style style:name="P17" style:family="paragraph" style:parent-style-name="Text_20_body" style:list-style-name="L4">
      <style:text-properties officeooo:paragraph-rsid="001de231"/>
    </style:style>
    <style:style style:name="P18" style:family="paragraph" style:parent-style-name="Text_20_body" style:list-style-name="L5">
      <style:text-properties officeooo:paragraph-rsid="001de231"/>
    </style:style>
    <style:style style:name="P19" style:family="paragraph" style:parent-style-name="Text_20_body" style:list-style-name="L5">
      <style:text-properties style:font-name="Times New Roman" fo:font-size="10pt" officeooo:paragraph-rsid="001de231" style:font-size-asian="10pt" style:font-size-complex="10pt"/>
    </style:style>
    <style:style style:name="P20" style:family="paragraph" style:parent-style-name="Text_20_body" style:list-style-name="L6">
      <style:text-properties style:font-name="Times New Roman" fo:font-size="10pt" officeooo:paragraph-rsid="001de231" style:font-size-asian="10pt" style:font-size-complex="10pt"/>
    </style:style>
    <style:style style:name="P21" style:family="paragraph" style:parent-style-name="Text_20_body" style:list-style-name="L7">
      <style:text-properties style:font-name="Times New Roman" fo:font-size="10pt" officeooo:paragraph-rsid="001de231" style:font-size-asian="10pt" style:font-size-complex="10pt"/>
    </style:style>
    <style:style style:name="P22" style:family="paragraph" style:parent-style-name="Text_20_body" style:list-style-name="L6">
      <style:text-properties officeooo:paragraph-rsid="001de231"/>
    </style:style>
    <style:style style:name="P23" style:family="paragraph" style:parent-style-name="Text_20_body" style:list-style-name="L7">
      <style:text-properties officeooo:paragraph-rsid="001de231"/>
    </style:style>
    <style:style style:name="P24" style:family="paragraph" style:parent-style-name="Text_20_body" style:list-style-name="L8"/>
    <style:style style:name="P25" style:family="paragraph" style:parent-style-name="Text_20_body" style:list-style-name="L8">
      <style:text-properties officeooo:paragraph-rsid="002140cf"/>
    </style:style>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3"/>
    <style:style style:name="P31" style:family="paragraph" style:parent-style-name="Text_20_body" style:list-style-name="L14"/>
    <style:style style:name="P32" style:family="paragraph" style:parent-style-name="Text_20_body" style:list-style-name="L15"/>
    <style:style style:name="P33" style:family="paragraph" style:parent-style-name="Text_20_body" style:list-style-name="L16"/>
    <style:style style:name="P34" style:family="paragraph" style:parent-style-name="Text_20_body" style:list-style-name="L17">
      <style:text-properties officeooo:paragraph-rsid="00247027"/>
    </style:style>
    <style:style style:name="P35" style:family="paragraph" style:parent-style-name="Text_20_body" style:list-style-name="L18"/>
    <style:style style:name="P36" style:family="paragraph">
      <loext:graphic-properties draw:fill="none" draw:fill-color="#ffffff"/>
      <style:paragraph-properties fo:text-align="center"/>
    </style:style>
    <style:style style:name="T1" style:family="text">
      <style:text-properties fo:language="none" fo:country="none" style:language-asian="none" style:country-asian="none"/>
    </style:style>
    <style:style style:name="T2" style:family="text">
      <style:text-properties officeooo:rsid="001de231"/>
    </style:style>
    <style:style style:name="T3" style:family="text">
      <style:text-properties fo:font-size="18pt" style:font-size-asian="18pt"/>
    </style:style>
    <style:style style:name="T4" style:family="text">
      <style:text-properties officeooo:rsid="001df888"/>
    </style:style>
    <style:style style:name="T5" style:family="text">
      <style:text-properties style:font-name="Times New Roman" fo:font-size="16pt" style:font-size-asian="16pt" style:font-size-complex="16pt"/>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1de231" style:font-size-asian="12pt" style:font-size-complex="12pt"/>
    </style:style>
    <style:style style:name="T8" style:family="text">
      <style:text-properties style:font-name="Times New Roman" fo:font-size="12pt" officeooo:rsid="002771e2" style:font-size-asian="12pt" style:font-size-complex="12pt"/>
    </style:style>
    <style:style style:name="T9" style:family="text">
      <style:text-properties style:font-name="Times New Roman" fo:font-size="12pt" officeooo:rsid="00322174" style:font-size-asian="12pt" style:font-size-complex="12pt"/>
    </style:style>
    <style:style style:name="T10" style:family="text">
      <style:text-properties style:font-name="Times New Roman" fo:font-size="12pt" officeooo:rsid="0038fad2" style:font-size-asian="12pt" style:font-size-complex="12pt"/>
    </style:style>
    <style:style style:name="T11" style:family="text">
      <style:text-properties style:font-name="Times New Roman" fo:font-size="10pt" style:font-size-asian="10pt" style:font-size-complex="10pt"/>
    </style:style>
    <style:style style:name="T12" style:family="text">
      <style:text-properties style:font-name="Times New Roman" fo:font-size="10pt" officeooo:rsid="002771e2" style:font-size-asian="10pt" style:font-size-complex="10pt"/>
    </style:style>
    <style:style style:name="T13" style:family="text">
      <style:text-properties style:font-name="Times New Roman" fo:font-size="10pt" fo:font-weight="normal" officeooo:rsid="0027a4ef" style:font-size-asian="10pt" style:font-weight-asian="normal" style:font-size-complex="10pt" style:font-weight-complex="normal"/>
    </style:style>
    <style:style style:name="T14" style:family="text">
      <style:text-properties fo:font-size="10pt" officeooo:rsid="0027a4ef" style:font-size-asian="10pt" style:font-size-complex="1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loext:decorative="false" fo:margin-left="0.1256in" fo:margin-right="0.1256in" fo:margin-top="0in" fo:margin-bottom="0in"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loext:decorative="false" fo:margin-left="0.1256in" fo:margin-right="0.1256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5">Strengthening Local Business Integrity &amp; Intellectual Property Enforcement<text:line-break/></text:span></text:span><text:a xlink:type="simple" xlink:href="http://www.4fast.net/legal/Root_Automation_Business_Integrity_17Mar2025.pdf" text:style-name="Internet_20_link" text:visited-style-name="Visited_20_Internet_20_Link"><text:span text:style-name="Strong_20_Emphasis"><text:span text:style-name="T13">Root Automation ISP Business Integrity (PDF Version)</text:span></text:span></text:a><text:span text:style-name="Strong_20_Emphasis"><text:span text:style-name="T12"><text:line-break/></text:span></text:span><text:a xlink:type="simple" xlink:href="http://www.4fast.net/legal/Root_Automation_Business_Integrity_17Mar2025.odt" text:style-name="Internet_20_link" text:visited-style-name="Visited_20_Internet_20_Link"><text:span text:style-name="T14">Root Automation ISP Business Integrity (ODT Version)</text:span></text:a></text:p>
      <text:p text:style-name="P5"><text:span text:style-name="Strong_20_Emphasis"><text:span text:style-name="T8"/></text:span></text:p>
      <text:p text:style-name="P10"><text:span text:style-name="Strong_20_Emphasis"><text:span text:style-name="T7">March 1</text:span></text:span><text:span text:style-name="Strong_20_Emphasis"><text:span text:style-name="T10">7</text:span></text:span><text:span text:style-name="Strong_20_Emphasis"><text:span text:style-name="T7">, 2025</text:span></text:span></text:p>
      <text:p text:style-name="P10"><text:span text:style-name="Strong_20_Emphasis"><text:span text:style-name="T6"/></text:span></text:p>
      <text:p text:style-name="P10"><text:span text:style-name="Strong_20_Emphasis"><text:span text:style-name="T6">Purpose and Intent of This Document:</text:span></text:span></text:p>
      <text:list text:style-name="L1">
        <text:list-item>
          <text:p text:style-name="P14">The intent of this document is to explore the <text:span text:style-name="Strong_20_Emphasis">balancing of existing telecommunications and intellectual property rights</text:span> without misinterpreting or endorsing the push for <text:span text:style-name="Strong_20_Emphasis">faster Internet as a means to skew the rights of companies like Root Automation and its prior, current, and potential future customers</text:span>.</text:p>
        </text:list-item>
        <text:list-item>
          <text:p text:style-name="P14">Root Automation supports <text:span text:style-name="Strong_20_Emphasis">responsible progress in digital infrastructure</text:span> while ensuring that <text:span text:style-name="Strong_20_Emphasis">legal protections for ISP independence, digital ownership, and fair regulations are not undermined</text:span> by the broader industry push for high-speed networks that favor monopolistic entities.</text:p>
        </text:list-item>
        <text:list-item>
          <text:p text:style-name="P14">The policies outlined herein reflect a commitment to <text:span text:style-name="Strong_20_Emphasis">transparency, legal integrity, and consumer protections</text:span>, ensuring that all stakeholders operate within a framework that prevents regulatory overreach and corporate dominance.</text:p>
        </text:list-item>
      </text:list>
      <text:p text:style-name="P10"><text:span text:style-name="Strong_20_Emphasis"><text:span text:style-name="T6"/></text:span></text:p>
      <text:p text:style-name="P10"><text:span text:style-name="Strong_20_Emphasis"><text:span text:style-name="T6">I. Introduction</text:span></text:span><text:span text:style-name="T6"> This document outlines key policies to enhance business accountability, ensure fair procurement practices, and establish a structured approach to intellectual property (IP) enforcement, particularly in the digital space. These policies aim to create a legally sound and ethically responsible jurisdiction that prioritizes transparency, local business support, and cooperation with social media companies in resolving IP disputes.</text:span></text:p>
      <text:p text:style-name="P10"><text:span text:style-name="T6">Additionally, this document addresses serious concerns regarding </text:span><text:span text:style-name="Strong_20_Emphasis"><text:span text:style-name="T6">government overreach, potential abuses of power, coercion, and threats of violence, including murder and sexual assault, as tools of control and suppression in regulatory environments.</text:span></text:span></text:p>
      <text:p text:style-name="P7"/>
      <text:p text:style-name="P10"><text:span text:style-name="Strong_20_Emphasis"><text:span text:style-name="T6">II. ISP Business Licensing Requirement</text:span></text:span></text:p>
      <text:list text:style-name="L2">
        <text:list-item>
          <text:p text:style-name="P15"><text:span text:style-name="Strong_20_Emphasis"><text:span text:style-name="T6">Mandatory Business Licenses for ISPs:</text:span></text:span><text:span text:style-name="T6"> All Internet Service Providers (ISPs) operating within the jurisdiction must obtain a valid business license to operate legally.</text:span></text:p>
        </text:list-item>
        <text:list-item>
          <text:p text:style-name="P15"><text:soft-page-break/><text:span text:style-name="Strong_20_Emphasis"><text:span text:style-name="T6">Compliance and Oversight:</text:span></text:span><text:span text:style-name="T6"> ISPs must adhere to local regulations, including data protection laws, consumer protection standards, and cooperation with IP enforcement agencies.</text:span></text:p>
        </text:list-item>
        <text:list-item>
          <text:p text:style-name="P15"><text:span text:style-name="Strong_20_Emphasis"><text:span text:style-name="T6">Penalties for Non-Compliance:</text:span></text:span><text:span text:style-name="T6"> Any ISP found operating without a business license may face fines, revocation of operating privileges, and potential legal action.</text:span></text:p>
        </text:list-item>
        <text:list-item>
          <text:p text:style-name="P15"><text:span text:style-name="Strong_20_Emphasis"><text:span text:style-name="T6">Expectation in Business Agreements:</text:span></text:span><text:span text:style-name="T6"> Any agreements, partnerships, or grants involving the ISP shall explicitly require that all parties involved adhere to these licensing standards and ethical procurement policies.</text:span></text:p>
        </text:list-item>
      </text:list>
      <text:p text:style-name="P7"/>
      <text:p text:style-name="P10"><text:span text:style-name="Strong_20_Emphasis"><text:span text:style-name="T6">III. Fair and Accountable Government Procurement</text:span></text:span></text:p>
      <text:list text:style-name="L3">
        <text:list-item>
          <text:p text:style-name="P16"><text:span text:style-name="Strong_20_Emphasis"><text:span text:style-name="T6">Procurement from Licensed Businesses:</text:span></text:span><text:span text:style-name="T6"> Government agencies shall only procure services and products from businesses holding valid local business licenses.</text:span></text:p>
        </text:list-item>
        <text:list-item>
          <text:p text:style-name="P16"><text:span text:style-name="Strong_20_Emphasis"><text:span text:style-name="T6">Restrictions on Out-of-Jurisdiction Procurement:</text:span></text:span><text:span text:style-name="T6"> Government entities shall not procure goods or services from businesses outside the jurisdiction unless a clearly documented public policy outlines a necessity for such procurement.</text:span></text:p>
        </text:list-item>
        <text:list-item>
          <text:p text:style-name="P16"><text:span text:style-name="Strong_20_Emphasis"><text:span text:style-name="T6">Transparency in Procurement Decisions:</text:span></text:span><text:span text:style-name="T6"> All procurement decisions involving out-of-jurisdiction suppliers must be publicly documented, justifying the need based on unavailability, cost efficiency, or specialized expertise.</text:span></text:p>
        </text:list-item>
        <text:list-item>
          <text:p text:style-name="P16"><text:span text:style-name="Strong_20_Emphasis"><text:span text:style-name="T6">Grant Compliance:</text:span></text:span><text:span text:style-name="T6"> If an ISP were to apply for or accept grant funding, it shall be made clear in all agreements that compliance with these procurement standards is expected and any violation may result in termination of funding or legal consequences.</text:span></text:p>
        </text:list-item>
      </text:list>
      <text:p text:style-name="P7"/>
      <text:p text:style-name="P10"><text:span text:style-name="Strong_20_Emphasis"><text:span text:style-name="T6">IV. Addressing Coercion, Blackmail, and Physical Threats in Regulatory and Business Operations</text:span></text:span></text:p>
      <text:list text:style-name="L4">
        <text:list-item>
          <text:p text:style-name="P17"><text:span text:style-name="Strong_20_Emphasis"><text:span text:style-name="T6">Protection Against Regulatory Abuse and Coercion:</text:span></text:span></text:p>
          <text:list>
            <text:list-item>
              <text:p text:style-name="P17"><text:span text:style-name="T11">There is growing concern that </text:span><text:span text:style-name="Strong_20_Emphasis"><text:span text:style-name="T11">government agencies, including the FCC, could use bureaucratic processes, regulatory harassment, or targeted legal actions as tools of coercion and intimidation</text:span></text:span><text:span text:style-name="T11">.</text:span></text:p>
            </text:list-item>
            <text:list-item>
              <text:p text:style-name="P17"><text:soft-page-break/><text:span text:style-name="T11">The use of selective enforcement, refusal to recognize proper legal business addresses, and regulatory delay tactics may be </text:span><text:span text:style-name="Strong_20_Emphasis"><text:span text:style-name="T11">part of a broader strategy to suppress or control business entities operating within a legal framework.</text:span></text:span></text:p>
            </text:list-item>
            <text:list-item>
              <text:p text:style-name="P17"><text:span text:style-name="T11">Root Automation has faced direct instances where </text:span><text:span text:style-name="Strong_20_Emphasis"><text:span text:style-name="T11">the FCC knowingly refused to send official communications to the legal business address, despite clear instructions, instead sending correspondence to private residences and PO Boxes, which were not authorized for business-related matters.</text:span></text:span></text:p>
            </text:list-item>
            <text:list-item>
              <text:p text:style-name="P17"><text:span text:style-name="T11">The </text:span><text:span text:style-name="Strong_20_Emphasis"><text:span text:style-name="T11">legal address of Root Automation was 1916 Fort Jones Rd, Yreka, CA</text:span></text:span><text:span text:style-name="T11">, until a change in property ownership forced relocation. The </text:span><text:span text:style-name="Strong_20_Emphasis"><text:span text:style-name="T11">current and legally recognized address is 112 4 H Way, Yreka, CA 96097</text:span></text:span><text:span text:style-name="T11">, as officially recorded with the U.S. Postal Service.</text:span></text:p>
            </text:list-item>
            <text:list-item>
              <text:p text:style-name="P17"><text:span text:style-name="T11">The FCC's refusal to send communications to the legal address until multiple returned letters forced them to acknowledge it suggests a </text:span><text:span text:style-name="Strong_20_Emphasis"><text:span text:style-name="T11">deliberate attempt at harassment and procedural manipulation.</text:span></text:span></text:p>
            </text:list-item>
            <text:list-item>
              <text:p text:style-name="P17"><text:span text:style-name="T11">When Root Automation intended to participate in the </text:span><text:span text:style-name="Strong_20_Emphasis"><text:span text:style-name="T11">Affordable Connectivity Program (ACP)</text:span></text:span><text:span text:style-name="T11">, the business entity's </text:span><text:span text:style-name="Strong_20_Emphasis"><text:span text:style-name="T11">SAM.gov registration needed renewal</text:span></text:span><text:span text:style-name="T11">. While reaching out to </text:span><text:span text:style-name="Strong_20_Emphasis"><text:span text:style-name="T11">Dun &amp; Bradstreet’s government division</text:span></text:span><text:span text:style-name="T11"> to facilitate the process, it became apparent that SAM.gov requires </text:span><text:span text:style-name="Strong_20_Emphasis"><text:span text:style-name="T11">two separate checkboxes</text:span></text:span><text:span text:style-name="T11"> related to federal grant processes. Root Automation deliberately </text:span><text:span text:style-name="Strong_20_Emphasis"><text:span text:style-name="T11">did not agree to those terms</text:span></text:span><text:span text:style-name="T11">, and as a result, the </text:span><text:span text:style-name="Strong_20_Emphasis"><text:span text:style-name="T11">SAM.gov entity may not have been updated with the new business address</text:span></text:span><text:span text:style-name="T11">. However, the </text:span><text:span text:style-name="Strong_20_Emphasis"><text:span text:style-name="T11">move to the new address had already occurred or was intended at that time</text:span></text:span><text:span text:style-name="T11">. Thus, any outdated address record in SAM.gov was a result of a </text:span><text:span text:style-name="Strong_20_Emphasis"><text:span text:style-name="T11">conscious decision to avoid unnecessary federal grant obligations</text:span></text:span><text:span text:style-name="T11"> rather than any misrepresentation of the business location.</text:span></text:p>
            </text:list-item>
            <text:list-item>
              <text:p text:style-name="P17"><text:span text:style-name="T11">Further concerns arise from </text:span><text:span text:style-name="Strong_20_Emphasis"><text:span text:style-name="T11">Siskiyou County’s takeover of the Siskiyou County Economic Development Group</text:span></text:span><text:span text:style-name="T11">, which resulted in the </text:span><text:span text:style-name="Strong_20_Emphasis"><text:span text:style-name="T11">removal of Monique Dixon</text:span></text:span><text:span text:style-name="T11"> and attempted removal of Root Automation from participation. Despite the takeover, </text:span><text:span text:style-name="Strong_20_Emphasis"><text:span text:style-name="T11">Root Automation remained engaged in the process and protested its right to be involved.</text:span></text:span></text:p>
            </text:list-item>
            <text:list-item>
              <text:p text:style-name="P17"><text:span text:style-name="T11">Root Automation </text:span><text:span text:style-name="Strong_20_Emphasis"><text:span text:style-name="T11">never signed an agreement with Siskiyou County</text:span></text:span><text:span text:style-name="T11">, yet the County </text:span><text:span text:style-name="Strong_20_Emphasis"><text:span text:style-name="T11">submitted applications misrepresenting the process and failing to provide Root Automation with a formal contract to sign</text:span></text:span><text:span text:style-name="T11">, as was </text:span><text:span text:style-name="Strong_20_Emphasis"><text:span text:style-name="T11">undoubtedly provided to other entities</text:span></text:span><text:span text:style-name="T11">. This raises </text:span><text:span text:style-name="Strong_20_Emphasis"><text:span text:style-name="T11">serious concerns of procedural misconduct, misrepresentation, and unauthorized use of business identity in federal or state applications.</text:span></text:span></text:p>
            </text:list-item>
            <text:list-item>
              <text:p text:style-name="P17"><text:span text:style-name="T11">Root Automation's </text:span><text:span text:style-name="Strong_20_Emphasis"><text:span text:style-name="T11">DUNS number is 03-667-0677</text:span></text:span><text:span text:style-name="T11">, and while Dun &amp; Bradstreet may list the business under the legal name </text:span><text:span text:style-name="Strong_20_Emphasis"><text:span text:style-name="T11">Ryan Mark Root</text:span></text:span><text:span text:style-name="T11"> as a sole proprietorship, </text:span><text:span text:style-name="Strong_20_Emphasis"><text:span text:style-name="T11">they also maintain Root Automation as the business entity name along with associated address information that aligns with USPS records</text:span></text:span><text:span text:style-name="T11">. The transition away from Dun &amp; Bradstreet’s system by the federal government during the Biden administration raises additional concerns regarding </text:span><text:span text:style-name="Strong_20_Emphasis"><text:span text:style-name="T11">how prior entity verification data was used, modified, or discarded in government processes, particularly in cases where regulatory agencies may have misrepresented business details intentionally or selectively applied outdated records to justify enforcement actions.</text:span></text:span></text:p>
            </text:list-item>
            <text:list-item>
              <text:p text:style-name="P17"><text:soft-page-break/><text:span text:style-name="T11">As may be necessary, </text:span><text:span text:style-name="Strong_20_Emphasis"><text:span text:style-name="T11">Root Automation will work with agencies such as the FBI</text:span></text:span><text:span text:style-name="T11"> to address regulatory abuses, business misrepresentation, and unlawful coercion when such matters warrant federal investigative attention.</text:span></text:p>
            </text:list-item>
          </text:list>
        </text:list-item>
      </text:list>
      <text:p text:style-name="P9"/>
      <text:p text:style-name="P10"><text:span text:style-name="Strong_20_Emphasis"><text:span text:style-name="T11">V. Documenting Business License Compliance &amp; Preventing Selective Enforcement</text:span></text:span></text:p>
      <text:list text:style-name="L5">
        <text:list-item>
          <text:p text:style-name="P18"><text:span text:style-name="Strong_20_Emphasis"><text:span text:style-name="T11">Fair and Transparent Licensing Requirements:</text:span></text:span></text:p>
          <text:list>
            <text:list-item>
              <text:p text:style-name="P18"><text:span text:style-name="T11">Any jurisdiction requiring ISPs to obtain a business license must enforce this requirement </text:span><text:span text:style-name="Strong_20_Emphasis"><text:span text:style-name="T11">equally across all providers</text:span></text:span><text:span text:style-name="T11">.</text:span></text:p>
            </text:list-item>
            <text:list-item>
              <text:p text:style-name="P19">No business, including large ISPs or government-favored entities, should receive an exemption unless it is publicly documented and legally justified.</text:p>
            </text:list-item>
            <text:list-item>
              <text:p text:style-name="P19">If a jurisdiction transparently allows some ISPs to operate without a business license while requiring others to obtain one and publicly discloses the reasoning behind this decision, this may be considered fair and transparent. However, the current ambiguity in enforcement, where some providers operate without a license while others are required to have one with no clear justification, is neither fair nor transparent and must be addressed.</text:p>
            </text:list-item>
          </text:list>
        </text:list-item>
        <text:list-item>
          <text:p text:style-name="P18"><text:span text:style-name="Strong_20_Emphasis"><text:span text:style-name="T6">Requirement for Written Confirmation of Licensing Status:</text:span></text:span></text:p>
          <text:list>
            <text:list-item>
              <text:p text:style-name="P18"><text:span text:style-name="T11">If a city, county, or state claims an ISP </text:span><text:span text:style-name="Strong_20_Emphasis"><text:span text:style-name="T11">does not need a business license</text:span></text:span><text:span text:style-name="T11">, this must be confirmed in writing by the appropriate authority.</text:span></text:p>
            </text:list-item>
          </text:list>
        </text:list-item>
      </text:list>
      <text:p text:style-name="P7"/>
      <text:p text:style-name="P10"><text:span text:style-name="Strong_20_Emphasis"><text:span text:style-name="T6">VI. County Authority Over Broadband Infrastructure &amp; Transparency Concerns</text:span></text:span></text:p>
      <text:list text:style-name="L6">
        <text:list-item>
          <text:p text:style-name="P22"><text:span text:style-name="Strong_20_Emphasis"><text:span text:style-name="T6">County-Level Authority to Acquire Broadband Infrastructure:</text:span></text:span></text:p>
          <text:list>
            <text:list-item>
              <text:p text:style-name="P20">Senate Bill 156 grants counties the authority to acquire, construct, improve, and maintain broadband infrastructure, allowing them to operate broadband internet access services.</text:p>
            </text:list-item>
            <text:list-item>
              <text:p text:style-name="P20">The legislation also allows counties to seek state and federal funding to support broadband initiatives, raising concerns about transparency and ethical governance.</text:p>
            </text:list-item>
          </text:list>
        </text:list-item>
        <text:list-item>
          <text:p text:style-name="P22"><text:span text:style-name="Strong_20_Emphasis"><text:span text:style-name="T6">Transparency Concerns:</text:span></text:span></text:p>
          <text:list>
            <text:list-item>
              <text:p text:style-name="P22"><text:span text:style-name="T11">The broad authority given to county supervisors could lead to acquisitions of broadband infrastructure that are </text:span><text:span text:style-name="Strong_20_Emphasis"><text:span text:style-name="T11">not publicly disclosed</text:span></text:span><text:span text:style-name="T11"> or that benefit select entities rather than the general public.</text:span></text:p>
            </text:list-item>
            <text:list-item>
              <text:p text:style-name="P22"><text:span text:style-name="T11">There is concern that such power could be used to </text:span><text:span text:style-name="Strong_20_Emphasis"><text:span text:style-name="T11">barter broadband infrastructure in non-public deals</text:span></text:span><text:span text:style-name="T11">, favoring certain ISPs or entities while harming competition and fair market practices.</text:span></text:p>
            </text:list-item>
            <text:list-item>
              <text:p text:style-name="P22"><text:soft-page-break/><text:span text:style-name="T11">It must be ensured that counties </text:span><text:span text:style-name="Strong_20_Emphasis"><text:span text:style-name="T11">do not exploit this authority to suppress private ISP competition</text:span></text:span><text:span text:style-name="T11"> or interfere with businesses operating under fair licensing laws.</text:span></text:p>
            </text:list-item>
          </text:list>
        </text:list-item>
        <text:list-item>
          <text:p text:style-name="P22"><text:span text:style-name="Strong_20_Emphasis"><text:span text:style-name="T6">Call for Oversight and Fair Implementation:</text:span></text:span></text:p>
          <text:list>
            <text:list-item>
              <text:p text:style-name="P22"><text:span text:style-name="T11">Any broadband infrastructure acquisitions made by counties must be </text:span><text:span text:style-name="Strong_20_Emphasis"><text:span text:style-name="T11">fully transparent, subject to public review, and free from conflicts of interest</text:span></text:span><text:span text:style-name="T11">.</text:span></text:p>
            </text:list-item>
            <text:list-item>
              <text:p text:style-name="P22"><text:span text:style-name="T11">Regulatory agencies must be held accountable for </text:span><text:span text:style-name="Strong_20_Emphasis"><text:span text:style-name="T11">ensuring public funds for broadband expansion are used fairly</text:span></text:span><text:span text:style-name="T11"> and do not result in monopolistic control by government-affiliated entities.</text:span></text:p>
            </text:list-item>
          </text:list>
        </text:list-item>
      </text:list>
      <text:p text:style-name="P7"/>
      <text:p text:style-name="P10"><text:span text:style-name="Strong_20_Emphasis"><text:span text:style-name="T6">VII. Root Automation Franchise Model for Expanding Ethical ISP Practices</text:span></text:span></text:p>
      <text:list text:style-name="L7">
        <text:list-item>
          <text:p text:style-name="P23"><text:span text:style-name="Strong_20_Emphasis"><text:span text:style-name="T6">Establishing a Franchise-Based Model for ISP Expansion:</text:span></text:span></text:p>
          <text:list>
            <text:list-item>
              <text:p text:style-name="P23"><text:span text:style-name="T11">To address inconsistencies in how ISPs are regulated across jurisdictions, Root Automation is developing a </text:span><text:span text:style-name="Strong_20_Emphasis"><text:span text:style-name="T11">franchise model</text:span></text:span><text:span text:style-name="T11"> that will allow independent ISPs to operate under its established framework.</text:span></text:p>
            </text:list-item>
            <text:list-item>
              <text:p text:style-name="P23"><text:span text:style-name="T11">This model will ensure that franchisees adhere to </text:span><text:span text:style-name="Strong_20_Emphasis"><text:span text:style-name="T11">local business license laws, fair procurement policies, and ethical internet service practices</text:span></text:span><text:span text:style-name="T11">.</text:span></text:p>
            </text:list-item>
          </text:list>
        </text:list-item>
        <text:list-item>
          <text:p text:style-name="P23"><text:span text:style-name="Strong_20_Emphasis"><text:span text:style-name="T6">Legal &amp; Regulatory Support for Franchisees:</text:span></text:span></text:p>
          <text:list>
            <text:list-item>
              <text:p text:style-name="P23"><text:span text:style-name="T11">Root Automation will provide </text:span><text:span text:style-name="Strong_20_Emphasis"><text:span text:style-name="T11">legal assistance and regulatory compliance support</text:span></text:span><text:span text:style-name="T11"> to help smaller ISPs navigate complex federal, state, and local policies.</text:span></text:p>
            </text:list-item>
            <text:list-item>
              <text:p text:style-name="P21">This includes support for filing business licenses, challenging unfair regulatory enforcement, and ensuring fair competition.</text:p>
            </text:list-item>
          </text:list>
        </text:list-item>
        <text:list-item>
          <text:p text:style-name="P23"><text:span text:style-name="Strong_20_Emphasis"><text:span text:style-name="T6">Commitment to Ethical ISP Operations:</text:span></text:span></text:p>
          <text:list>
            <text:list-item>
              <text:p text:style-name="P23"><text:span text:style-name="T11">Root Automation will maintain a </text:span><text:span text:style-name="Strong_20_Emphasis"><text:span text:style-name="T11">strict ethical code</text:span></text:span><text:span text:style-name="T11"> that franchisees must follow, ensuring fair pricing, consumer protection, and lawful adherence to data privacy regulations.</text:span></text:p>
            </text:list-item>
            <text:list-item>
              <text:p text:style-name="P23"><text:span text:style-name="T11">Franchisees will be required to </text:span><text:span text:style-name="Strong_20_Emphasis"><text:span text:style-name="T11">cooperate with federal investigations</text:span></text:span><text:span text:style-name="T11"> only when due process and transparency standards are met.</text:span></text:p>
            </text:list-item>
          </text:list>
        </text:list-item>
        <text:list-item>
          <text:p text:style-name="P23"><text:span text:style-name="Strong_20_Emphasis"><text:span text:style-name="T6">Setting a New Standard for ISP Business Practices:</text:span></text:span></text:p>
          <text:list>
            <text:list-item>
              <text:p text:style-name="P23"><text:span text:style-name="T11">By implementing this model, Root Automation aims to </text:span><text:span text:style-name="Strong_20_Emphasis"><text:span text:style-name="T11">set a new standard for ethical ISP operations</text:span></text:span><text:span text:style-name="T11">, ensuring that compliance, fairness, and legal integrity are upheld across different jurisdictions.</text:span></text:p>
            </text:list-item>
            <text:list-item>
              <text:p text:style-name="P23"><text:span text:style-name="T11">This initiative seeks to </text:span><text:span text:style-name="Strong_20_Emphasis"><text:span text:style-name="T11">promote a fair marketplace while protecting independent ISPs from regulatory abuse and monopolistic practices by larger entities</text:span></text:span><text:span text:style-name="T11">.</text:span></text:p>
            </text:list-item>
          </text:list>
        </text:list-item>
      </text:list>
      <text:p text:style-name="P11"><text:span text:style-name="Strong_20_Emphasis"><text:span text:style-name="T6"/></text:span></text:p>
      <text:p text:style-name="P10"><text:soft-page-break/><text:span text:style-name="Strong_20_Emphasis"><text:span text:style-name="T6">VIII. Regulatory Language Integrity and Legal Compliance</text:span></text:span></text:p>
      <text:list text:style-name="L8">
        <text:list-item>
          <text:p text:style-name="P24"><text:span text:style-name="Strong_20_Emphasis">Concerns Over the FCC’s Use of 'Broadband':</text:span></text:p>
          <text:list>
            <text:list-item>
              <text:p text:style-name="P24">The FCC’s use of the term 'broadband' in regulatory documents has been inconsistent with its historical and scientific meanings, creating legal ambiguities and regulatory overreach.</text:p>
            </text:list-item>
            <text:list-item>
              <text:p text:style-name="P24">A formal complaint was sent to the CPUC and WISPA on March 29, 2023, outlining these concerns and highlighting the improper use of the term by regulatory agencies to manipulate grant eligibility and legal requirements.</text:p>
            </text:list-item>
          </text:list>
        </text:list-item>
        <text:list-item>
          <text:p text:style-name="P24"><text:span text:style-name="Strong_20_Emphasis">WISPA America 2022 Event Incident:</text:span></text:p>
          <text:list>
            <text:list-item>
              <text:p text:style-name="P24">At the WISPA America event in March 2022, industry attorneys and regulatory professionals openly acknowledged the <text:span text:style-name="Strong_20_Emphasis">Affordable Connectivity Program (ACP) was not legally implemented</text:span>.</text:p>
            </text:list-item>
            <text:list-item>
              <text:p text:style-name="P24">Despite this, when these concerns were raised, an effort was made to dismiss them and suppress discussion, highlighting <text:span text:style-name="Strong_20_Emphasis">a culture of regulatory non-compliance and suppression of dissenting voices</text:span>.</text:p>
            </text:list-item>
            <text:list-item>
              <text:p text:style-name="P24">A senior legal professional at the event falsely implied that Root Automation had been denied participation due to discrimination claims, further demonstrating the extent of manipulation within these regulatory and industry groups.</text:p>
            </text:list-item>
          </text:list>
        </text:list-item>
        <text:list-item>
          <text:p text:style-name="P24"><text:span text:style-name="Strong_20_Emphasis">Concerns Regarding WISPA’s Role in the Industry:</text:span></text:p>
          <text:list>
            <text:list-item>
              <text:p text:style-name="P24">WISPA has positioned itself as the primary organization representing fixed wireless providers, yet its structure as a <text:span text:style-name="Strong_20_Emphasis">lobbying entity rather than a true trade organization</text:span> has been detrimental to the industry.</text:p>
            </text:list-item>
            <text:list-item>
              <text:p text:style-name="P24">The creation of WISPA may have been <text:span text:style-name="Strong_20_Emphasis">strategically designed by telecommunications insiders and legal professionals to suppress the formation of independent trade organizations that do not engage in lobbying</text:span>.</text:p>
            </text:list-item>
            <text:list-item>
              <text:p text:style-name="P24">WISPA has failed to demonstrate a clear separation between its lobbying efforts and its role as an industry group, thereby compromising the integrity of its representation of fixed wireless providers.</text:p>
            </text:list-item>
            <text:list-item>
              <text:p text:style-name="P24">Many fixed wireless providers, including Root Automation, have expressed concerns that <text:span text:style-name="Strong_20_Emphasis">WISPA's prioritization of legal defense for select members over industry-wide advocacy has harmed law-abiding providers</text:span>.</text:p>
            </text:list-item>
          </text:list>
        </text:list-item>
        <text:list-item>
          <text:p text:style-name="P24"><text:span text:style-name="Strong_20_Emphasis">Concerns About Legal Guidance from WISPA-Affiliated Attorneys:</text:span></text:p>
          <text:list>
            <text:list-item>
              <text:p text:style-name="P24">Attorneys involved with WISPA, including those providing legal presentations at industry events, have been observed making <text:span text:style-name="Strong_20_Emphasis">ambiguous legal claims</text:span> that fail to provide clear guidance to ISPs.</text:p>
            </text:list-item>
            <text:list-item>
              <text:p text:style-name="P24">Legal professionals affiliated with WISPA have repeatedly stated that their presentations do not constitute legal advice, despite their direct influence on policy interpretations and industry practices.</text:p>
            </text:list-item>
            <text:list-item>
              <text:p text:style-name="P24"><text:soft-page-break/>The blurred distinction between legal consultation and industry lobbying raises concerns about <text:span text:style-name="Strong_20_Emphasis">whether legal representatives at WISPA events are shielding their firms from liability while still guiding industry policies</text:span>.</text:p>
            </text:list-item>
            <text:list-item>
              <text:p text:style-name="P24">The failure of WISPA-associated attorneys to properly disclose conflicts of interest while shaping regulatory discussions underscores the <text:span text:style-name="Strong_20_Emphasis">need for independent legal oversight within the fixed wireless industry</text:span>.</text:p>
            </text:list-item>
          </text:list>
        </text:list-item>
        <text:list-item>
          <text:p text:style-name="P24"><text:span text:style-name="Strong_20_Emphasis">Dun &amp; Bradstreet’s Removal from Federal Verification Process:</text:span></text:p>
          <text:list>
            <text:list-item>
              <text:p text:style-name="P24">On <text:span text:style-name="Strong_20_Emphasis">April 4, 2022</text:span>, the <text:span text:style-name="Strong_20_Emphasis">General Services Administration (GSA)</text:span> officially transitioned away from the <text:span text:style-name="Strong_20_Emphasis">Dun &amp; Bradstreet (D&amp;B) system</text:span> for federal entity validation and address verification.</text:p>
            </text:list-item>
            <text:list-item>
              <text:p text:style-name="P24">The <text:span text:style-name="Strong_20_Emphasis">DUNS number system was replaced by the Unique Entity Identifier (UEI) system</text:span> in <text:span text:style-name="Strong_20_Emphasis">SAM.gov</text:span>, eliminating D&amp;B’s role in federal business verification.</text:p>
            </text:list-item>
            <text:list-item>
              <text:p text:style-name="P24">This transition raises concerns about <text:span text:style-name="Strong_20_Emphasis">how prior entity verification data was used, modified, or discarded in government processes</text:span>, particularly when <text:span text:style-name="Strong_20_Emphasis">regulatory agencies may have misrepresented business details or selectively applied outdated records to justify enforcement actions</text:span>.</text:p>
            </text:list-item>
            <text:list-item>
              <text:p text:style-name="P25">The shift away from D&amp;B’s system underscores the need for <text:span text:style-name="Strong_20_Emphasis">greater transparency in federal entity verification and the impact of these changes on small businesses like Root Automation</text:span>.</text:p>
            </text:list-item>
          </text:list>
        </text:list-item>
      </text:list>
      <text:p text:style-name="P8"/>
      <text:p text:style-name="P12"><text:span text:style-name="Strong_20_Emphasis"><text:span text:style-name="T6">IX. Ethical and Legal Concerns in AI-Assisted Legal Decision Making</text:span></text:span></text:p>
      <text:list text:style-name="L9">
        <text:list-item>
          <text:p text:style-name="P26"><text:span text:style-name="Strong_20_Emphasis">Potential Violations of Legal Ethics Standards in AI-Assisted Legal Research:</text:span></text:p>
          <text:list>
            <text:list-item>
              <text:p text:style-name="P26">The <text:span text:style-name="Strong_20_Emphasis">California Bar Association and the ABA</text:span> have issued guidance stating that attorneys must <text:span text:style-name="Strong_20_Emphasis">independently verify AI-generated legal conclusions</text:span> before relying on them in legal conflicts or regulatory matters.</text:p>
            </text:list-item>
            <text:list-item>
              <text:p text:style-name="P26">If attorneys or businesses <text:span text:style-name="Strong_20_Emphasis">used AI to validate legal arguments without proper verification</text:span>, particularly in disputes involving broadband regulations, they may have <text:span text:style-name="Strong_20_Emphasis">violated professional ethics rules</text:span>.</text:p>
            </text:list-item>
          </text:list>
        </text:list-item>
        <text:list-item>
          <text:p text:style-name="P26"><text:span text:style-name="Strong_20_Emphasis">Concerns About AI Use in Regulatory and Industry Disputes:</text:span></text:p>
          <text:list>
            <text:list-item>
              <text:p text:style-name="P26">If <text:span text:style-name="Strong_20_Emphasis">telecommunications companies, regulatory agencies, or attorneys</text:span> consulted AI-based legal analysis to counter legal arguments related to broadband regulations <text:span text:style-name="Strong_20_Emphasis">without disclosure or verification</text:span>, this raises ethical concerns.</text:p>
            </text:list-item>
            <text:list-item>
              <text:p text:style-name="P26"><text:span text:style-name="Strong_20_Emphasis">If AI was used to validate or challenge Root Automation’s legal positions regarding county supervisors' voting powers, infrastructure control, or business licensing, it must be disclosed in legal proceedings</text:span> to ensure transparency and fairness.</text:p>
            </text:list-item>
          </text:list>
        </text:list-item>
        <text:list-item>
          <text:p text:style-name="P26"><text:span text:style-name="Strong_20_Emphasis">AI’s Role in Business Structure Interpretations:</text:span></text:p>
          <text:list>
            <text:list-item>
              <text:p text:style-name="P26"><text:soft-page-break/>The <text:span text:style-name="Strong_20_Emphasis">federal government and the State of California handle sole proprietorships and married couple businesses differently</text:span>, particularly in legal and tax contexts.</text:p>
            </text:list-item>
            <text:list-item>
              <text:p text:style-name="P26">AI-generated interpretations of business ownership structures <text:span text:style-name="Strong_20_Emphasis">could be used improperly to challenge or redefine legal claims regarding sole proprietorships, partnerships, or tax obligations</text:span>.</text:p>
            </text:list-item>
            <text:list-item>
              <text:p text:style-name="P26">Any <text:span text:style-name="Strong_20_Emphasis">legal argument or government decision affecting Root Automation’s business structure that relied on AI must be verified by human review and disclosed</text:span>.</text:p>
            </text:list-item>
          </text:list>
        </text:list-item>
        <text:list-item>
          <text:p text:style-name="P26"><text:span text:style-name="Strong_20_Emphasis">AI’s Role in Financial and Tax Decision-Making:</text:span></text:p>
          <text:list>
            <text:list-item>
              <text:p text:style-name="P26">Businesses like Root Automation often work with <text:span text:style-name="Strong_20_Emphasis">CPAs who request documentation for tax filings while limiting discussions on key decisions, such as depreciation schedules, until the last moment</text:span>.</text:p>
            </text:list-item>
            <text:list-item>
              <text:p text:style-name="P26">AI-driven financial modeling may be <text:span text:style-name="Strong_20_Emphasis">pre-determining tax outcomes and structuring financial statements without direct business approval</text:span>.</text:p>
            </text:list-item>
            <text:list-item>
              <text:p text:style-name="P26">There is concern that AI-assisted accounting processes <text:span text:style-name="Strong_20_Emphasis">may be used to justify financial decisions that do not align with business intent, potentially leading to disputes over tax obligations and business expenses</text:span>.</text:p>
            </text:list-item>
            <text:list-item>
              <text:p text:style-name="P26">Any <text:span text:style-name="Strong_20_Emphasis">financial or tax-related decision affecting Root Automation that was influenced by AI must be disclosed and subject to challenge</text:span> before submission.</text:p>
            </text:list-item>
          </text:list>
        </text:list-item>
        <text:list-item>
          <text:p text:style-name="P26"><text:span text:style-name="Strong_20_Emphasis">AI Transparency in Legal and Regulatory Disputes:</text:span></text:p>
          <text:list>
            <text:list-item>
              <text:p text:style-name="P26">Any legal entity or <text:span text:style-name="Strong_20_Emphasis">government agency that relies on AI-generated interpretations of broadband laws, grant eligibility, or county authority over infrastructure must disclose the role of AI in their decision-making process</text:span>.</text:p>
            </text:list-item>
            <text:list-item>
              <text:p text:style-name="P26"><text:span text:style-name="Strong_20_Emphasis">If AI-assisted arguments were used against Root Automation or other ISPs in legal conflicts, failure to disclose such use may be an ethical violation</text:span> under evolving legal standards.</text:p>
            </text:list-item>
          </text:list>
        </text:list-item>
        <text:list-item>
          <text:p text:style-name="P26"><text:span text:style-name="Strong_20_Emphasis">Risks of AI-Assisted Financial Allegations in Regulatory and Business Suppression:</text:span></text:p>
          <text:list>
            <text:list-item>
              <text:p text:style-name="P26">If <text:span text:style-name="Strong_20_Emphasis">regulatory agencies, such as the FCC, allege financial obligations against businesses they believe cannot pay</text:span>, this could serve as a <text:span text:style-name="Strong_20_Emphasis">tactic to pressure businesses into compliance or drive them out of operation</text:span>.</text:p>
            </text:list-item>
            <text:list-item>
              <text:p text:style-name="P26"><text:span text:style-name="Strong_20_Emphasis">Collusion between the FCC and larger telecommunications entities receiving greater funding</text:span> may create incentives to <text:span text:style-name="Strong_20_Emphasis">target smaller ISPs with false or exaggerated financial claims</text:span>, using AI-assisted modeling to justify such actions.</text:p>
            </text:list-item>
            <text:list-item>
              <text:p text:style-name="P26">Any <text:span text:style-name="Strong_20_Emphasis">regulatory agency that utilizes AI to assess financial standing or create justifications for alleged debts must disclose its methodology and allow for human verification</text:span> to prevent unfair suppression.</text:p>
            </text:list-item>
            <text:list-item>
              <text:p text:style-name="P26"><text:soft-page-break/>The <text:span text:style-name="Strong_20_Emphasis">FCC has made claims regarding financial obligations that Root Automation allegedly owed, which were not only factually incorrect but also involved statements that could constitute perjury and false character accusations</text:span>. These <text:span text:style-name="Strong_20_Emphasis">unverified AI-assisted claims</text:span> raise serious concerns regarding <text:span text:style-name="Strong_20_Emphasis">the ethical use of AI in federal regulatory decision-making</text:span>.</text:p>
            </text:list-item>
          </text:list>
        </text:list-item>
        <text:list-item>
          <text:p text:style-name="P26"><text:span text:style-name="Strong_20_Emphasis">Concerns About Microsoft, Apple, and Government Agencies Engaging in Email Interception and Industry Manipulation:</text:span></text:p>
          <text:list>
            <text:list-item>
              <text:p text:style-name="P26">Evidence suggests that <text:span text:style-name="Strong_20_Emphasis">Microsoft, Apple, and potentially government agencies</text:span> have engaged in <text:span text:style-name="Strong_20_Emphasis">unauthorized email interception, modification, and blocking</text:span>, falsely presenting their email services as interacting directly with ISP mail servers.</text:p>
            </text:list-item>
            <text:list-item>
              <text:p text:style-name="P26"><text:span text:style-name="Strong_20_Emphasis">Microsoft Outlook and Apple Mail may be using vpopmail or similar software to duplicate email communications</text:span>, potentially forwarding copies to cloud services or government agencies without user consent.</text:p>
            </text:list-item>
            <text:list-item>
              <text:p text:style-name="P26">If <text:span text:style-name="Strong_20_Emphasis">government agencies are involved in blocking or investigating email copies at the client level</text:span>, this suggests <text:span text:style-name="Strong_20_Emphasis">a coordinated effort to control email communications before ISPs even receive the traffic</text:span>.</text:p>
            </text:list-item>
            <text:list-item>
              <text:p text:style-name="P26">These actions may <text:span text:style-name="Strong_20_Emphasis">violate federal privacy and cybersecurity laws</text:span>, including the <text:span text:style-name="Strong_20_Emphasis">Electronic Communications Privacy Act (ECPA)</text:span> and the <text:span text:style-name="Strong_20_Emphasis">Computer Fraud and Abuse Act (CFAA)</text:span>.</text:p>
            </text:list-item>
            <text:list-item>
              <text:p text:style-name="P26"><text:span text:style-name="Strong_20_Emphasis">Root Automation demands full transparency from Microsoft, Apple, and any government agencies involved in these practices</text:span>, including disclosure of how email communications are being manipulated and whether they are being filtered, delayed, or deleted before reaching ISP mail servers.</text:p>
            </text:list-item>
          </text:list>
        </text:list-item>
        <text:list-item>
          <text:p text:style-name="P26"><text:span text:style-name="Strong_20_Emphasis">Tech Giants Joining Industry Groups to Avoid Scrutiny:</text:span></text:p>
          <text:list>
            <text:list-item>
              <text:p text:style-name="P26"><text:span text:style-name="Strong_20_Emphasis">Microsoft and other major technology firms have a pattern of joining industry groups like WISPA after concerns about their business practices are documented</text:span>.</text:p>
            </text:list-item>
            <text:list-item>
              <text:p text:style-name="P26">By joining WISPA or similar groups, these corporations may be:</text:p>
              <text:list>
                <text:list-item>
                  <text:p text:style-name="P26">Seeking <text:span text:style-name="Strong_20_Emphasis">legal protection and lobbying power</text:span> to suppress regulatory investigations.</text:p>
                </text:list-item>
                <text:list-item>
                  <text:p text:style-name="P26"><text:span text:style-name="Strong_20_Emphasis">Gaining access to complaints and whistleblower reports</text:span> to undermine independent ISPs.</text:p>
                </text:list-item>
                <text:list-item>
                  <text:p text:style-name="P26"><text:span text:style-name="Strong_20_Emphasis">Using WISPA as a front to justify harmful industry practices</text:span>, falsely framing anti-competitive behavior as “best practices.”</text:p>
                </text:list-item>
              </text:list>
            </text:list-item>
            <text:list-item>
              <text:p text:style-name="P26"><text:span text:style-name="Strong_20_Emphasis">Regulatory capture of industry organizations</text:span> by companies with substantial influence must be publicly acknowledged and countered to ensure <text:span text:style-name="Strong_20_Emphasis">fair market practices</text:span>.</text:p>
            </text:list-item>
          </text:list>
        </text:list-item>
        <text:list-item>
          <text:p text:style-name="P26"><text:span text:style-name="Strong_20_Emphasis">Strategic Hosting Locations and Government Interference in IP Ownership:</text:span></text:p>
          <text:list>
            <text:list-item>
              <text:p text:style-name="P26">Root Automation acknowledges that <text:span text:style-name="Strong_20_Emphasis">certain jurisdictions and locations may serve as strongholds</text:span> for storing <text:span text:style-name="Strong_20_Emphasis">digital IP rights, legal stances, and other critical content</text:span> to prevent <text:span text:style-name="Strong_20_Emphasis">unlawful censorship or expropriation</text:span>.</text:p>
            </text:list-item>
            <text:list-item>
              <text:p text:style-name="P26"><text:soft-page-break/><text:span text:style-name="Strong_20_Emphasis">Potential strongholds for IP storage include:</text:span></text:p>
              <text:list>
                <text:list-item>
                  <text:p text:style-name="P26"><text:span text:style-name="Strong_20_Emphasis">Satellite-based or outer space storage</text:span>, which may operate outside conventional territorial regulations.</text:p>
                </text:list-item>
                <text:list-item>
                  <text:p text:style-name="P26"><text:span text:style-name="Strong_20_Emphasis">Government agencies or diplomatic locations</text:span>, where stored content could receive additional legal protections.</text:p>
                </text:list-item>
                <text:list-item>
                  <text:p text:style-name="P26"><text:span text:style-name="Strong_20_Emphasis">International transit zones or airport locations</text:span>, which may introduce jurisdictional complexities that limit external control.</text:p>
                </text:list-item>
                <text:list-item>
                  <text:p text:style-name="P26"><text:span text:style-name="Strong_20_Emphasis">Special Economic Zones (SEZs) or Free Trade Zones</text:span>, which often have distinct legal and regulatory advantages.</text:p>
                </text:list-item>
              </text:list>
            </text:list-item>
            <text:list-item>
              <text:p text:style-name="P26">Large corporations like <text:span text:style-name="Strong_20_Emphasis">Meta (Facebook)</text:span> and <text:span text:style-name="Strong_20_Emphasis">government entities</text:span> have attempted to <text:span text:style-name="Strong_20_Emphasis">obscure digital ownership rights</text:span> by <text:span text:style-name="Strong_20_Emphasis">pointing to external hosting locations</text:span> to create legal ambiguity and weaken <text:span text:style-name="Strong_20_Emphasis">independent ISPs’ ability to protect customer IP rights</text:span>.</text:p>
            </text:list-item>
            <text:list-item>
              <text:p text:style-name="P26"><text:span text:style-name="Strong_20_Emphasis">Root Automation has identified instances where outside LLCs, without business licenses, have attempted to purchase services through government facilities, possibly to obscure ownership ties and evade regulatory scrutiny</text:span>.</text:p>
            </text:list-item>
            <text:list-item>
              <text:p text:style-name="P26"><text:span text:style-name="Strong_20_Emphasis">To counteract these tactics, Root Automation will advocate for policies ensuring that ISP customers maintain clear, legally recognized ownership over their hosted IP, preventing external entities from covertly asserting control over digital assets</text:span>.</text:p>
            </text:list-item>
          </text:list>
        </text:list-item>
      </text:list>
      <text:p text:style-name="Text_20_body"><text:span text:style-name="Strong_20_Emphasis">10. FCC Form 477 and the Shift from Local Broadband Mapping to Centralized Federal Control:</text:span></text:p>
      <text:list text:style-name="L10">
        <text:list-item>
          <text:p text:style-name="P27">Originally, broadband mapping efforts were intended to be <text:span text:style-name="Strong_20_Emphasis">local-first initiatives</text:span>, with ISPs collaborating with state and regional agencies to ensure accurate infrastructure data.</text:p>
        </text:list-item>
        <text:list-item>
          <text:p text:style-name="P27">This approach was <text:span text:style-name="Strong_20_Emphasis">abandoned in favor of a federally centralized system</text:span>, controlled by the <text:span text:style-name="Strong_20_Emphasis">FCC through Form 477 submissions</text:span>, which now <text:span text:style-name="Strong_20_Emphasis">requires ISPs to report address-level details</text:span>.</text:p>
        </text:list-item>
        <text:list-item>
          <text:p text:style-name="P27">This shift raises concerns that <text:span text:style-name="Strong_20_Emphasis">Form 477 may have evolved from its original purpose into a mechanism for government agencies to obtain data that ISPs otherwise could not legally disclose</text:span>, such as:</text:p>
          <text:list>
            <text:list-item>
              <text:p text:style-name="P27"><text:span text:style-name="Strong_20_Emphasis">Which customers have which services at which locations</text:span>.</text:p>
            </text:list-item>
            <text:list-item>
              <text:p text:style-name="P27"><text:span text:style-name="Strong_20_Emphasis">Service distribution that could be cross-referenced with other databases for indirect surveillance</text:span>.</text:p>
            </text:list-item>
          </text:list>
        </text:list-item>
        <text:list-item>
          <text:p text:style-name="P27">Independent ISPs, such as Root Automation, were previously <text:span text:style-name="Strong_20_Emphasis">not required to submit Form 477</text:span>, and at the time, it was understood that compliance was optional for certain providers.</text:p>
        </text:list-item>
        <text:list-item>
          <text:p text:style-name="P27">Root Automation explicitly stated that if Form 477 submission was required, it would <text:span text:style-name="Strong_20_Emphasis">seek legal consultation through Irell rather than telecom attorneys aligned with federal regulatory entities</text:span>.</text:p>
        </text:list-item>
        <text:list-item>
          <text:p text:style-name="P27">This decision may have contributed to <text:span text:style-name="Strong_20_Emphasis">attempts to remove Root Automation from broadband discussions and manipulate its involvement in infrastructure planning and grant processes</text:span>.</text:p>
        </text:list-item>
        <text:list-item>
          <text:p text:style-name="P27"><text:soft-page-break/>The <text:span text:style-name="Strong_20_Emphasis">removal of local control over broadband mapping and the shift to federal oversight</text:span> suggests a potential <text:span text:style-name="Strong_20_Emphasis">hidden agenda to consolidate ISP data collection</text:span>, selectively enforce regulations, and exert control over independent broadband providers.</text:p>
        </text:list-item>
      </text:list>
      <text:p text:style-name="Text_20_body"><text:span text:style-name="Strong_20_Emphasis">11. Federal Awareness and Strategic Inaction Against Root Automation and Independent ISPs:</text:span></text:p>
      <text:list text:style-name="L11">
        <text:list-item>
          <text:p text:style-name="P28">It is evident that federal agencies and government officials <text:span text:style-name="Strong_20_Emphasis">have been fully aware</text:span> of the issues occurring in Siskiyou County and similar jurisdictions <text:span text:style-name="Strong_20_Emphasis">for years</text:span>, spanning multiple administrations.</text:p>
        </text:list-item>
        <text:list-item>
          <text:p text:style-name="P28">The continued <text:span text:style-name="Strong_20_Emphasis">lack of action is not due to ignorance but a deliberate strategy</text:span> to either suppress, stall, or manipulate the situation for political, financial, or corporate gains.</text:p>
        </text:list-item>
        <text:list-item>
          <text:p text:style-name="P28"><text:span text:style-name="Strong_20_Emphasis">Reasons for Federal Inaction and Suppression:</text:span></text:p>
          <text:list>
            <text:list-item>
              <text:p text:style-name="P28"><text:span text:style-name="Strong_20_Emphasis">Preserving existing power structures</text:span> that benefit major telecom corporations and government agencies.</text:p>
            </text:list-item>
            <text:list-item>
              <text:p text:style-name="P28"><text:span text:style-name="Strong_20_Emphasis">Strategic stalling</text:span> to enable eventual government or corporate takeovers of infrastructure.</text:p>
            </text:list-item>
            <text:list-item>
              <text:p text:style-name="P28"><text:span text:style-name="Strong_20_Emphasis">Fear of legal or political fallout</text:span> if corruption, favoritism, or neglect is exposed.</text:p>
            </text:list-item>
            <text:list-item>
              <text:p text:style-name="P28"><text:span text:style-name="Strong_20_Emphasis">Attempting to force independent ISPs like Root Automation to collapse under regulatory pressure and financial strain</text:span>.</text:p>
            </text:list-item>
          </text:list>
        </text:list-item>
        <text:list-item>
          <text:p text:style-name="P28"><text:span text:style-name="Strong_20_Emphasis">Root Automation’s Position:</text:span></text:p>
          <text:list>
            <text:list-item>
              <text:p text:style-name="P28">Root Automation <text:span text:style-name="Strong_20_Emphasis">does not require or expect bureaucratic permission to act</text:span>.</text:p>
            </text:list-item>
            <text:list-item>
              <text:p text:style-name="P28">Root Automation will <text:span text:style-name="Strong_20_Emphasis">pursue legal action, strategic exposure, and independent infrastructure protections</text:span> against regulatory overreach or forced consolidation.</text:p>
            </text:list-item>
            <text:list-item>
              <text:p text:style-name="P28">The company <text:span text:style-name="Strong_20_Emphasis">will not allow its infrastructure, policies, or mission to be manipulated by government or corporate entities seeking to control digital rights, ISP independence, or customer protections.</text:span></text:p>
            </text:list-item>
          </text:list>
        </text:list-item>
        <text:list-item>
          <text:p text:style-name="P28"><text:span text:style-name="Strong_20_Emphasis">Moving Forward:</text:span></text:p>
          <text:list>
            <text:list-item>
              <text:p text:style-name="P28">Root Automation will take <text:span text:style-name="Strong_20_Emphasis">independent steps to secure its position</text:span> without reliance on corrupt or compromised federal engagement.</text:p>
            </text:list-item>
            <text:list-item>
              <text:p text:style-name="P28">If federal agencies fail to act in good faith, <text:span text:style-name="Strong_20_Emphasis">alternative partnerships, state-level engagement, and international cooperation</text:span> may be explored to prevent monopolization and suppression of independent broadband providers.</text:p>
            </text:list-item>
          </text:list>
        </text:list-item>
      </text:list>
      <text:p text:style-name="Text_20_body"><text:span text:style-name="Strong_20_Emphasis">12. Space-Based Data Storage and Political Cover-Ups:</text:span></text:p>
      <text:list text:style-name="L12">
        <text:list-item>
          <text:p text:style-name="P29">There is growing concern that <text:span text:style-name="Strong_20_Emphasis">space-based internet providers such as Starlink</text:span> may be used as a <text:span text:style-name="Strong_20_Emphasis">means to control, manipulate, or hide politically sensitive evidence</text:span>, particularly related to <text:span text:style-name="Strong_20_Emphasis">government officials and sex scandals</text:span>.</text:p>
        </text:list-item>
        <text:list-item>
          <text:p text:style-name="P29"><text:span text:style-name="Strong_20_Emphasis">Motives for Using Starlink or Similar Networks for Evidence Handling:</text:span></text:p>
          <text:list>
            <text:list-item>
              <text:p text:style-name="P29"><text:soft-page-break/><text:span text:style-name="Strong_20_Emphasis">Global and Secure Satellite Network:</text:span> Starlink operates a decentralized, satellite-based infrastructure, making it <text:span text:style-name="Strong_20_Emphasis">more difficult for law enforcement agencies to access stored or transmitted data through traditional means</text:span>.</text:p>
            </text:list-item>
            <text:list-item>
              <text:p text:style-name="P29"><text:span text:style-name="Strong_20_Emphasis">Circumventing ISP and Telecom Oversight:</text:span> Unlike land-based ISPs, which are subject to legal requirements, <text:span text:style-name="Strong_20_Emphasis">Starlink can reroute sensitive data beyond standard regulatory reach</text:span>.</text:p>
            </text:list-item>
            <text:list-item>
              <text:p text:style-name="P29"><text:span text:style-name="Strong_20_Emphasis">Legal Loopholes in Space-Based Data Storage:</text:span> International space law lacks clear guidelines on <text:span text:style-name="Strong_20_Emphasis">data ownership, storage, and legal jurisdiction</text:span>, creating a <text:span text:style-name="Strong_20_Emphasis">gray area where incriminating evidence could be hidden or erased</text:span>.</text:p>
            </text:list-item>
          </text:list>
        </text:list-item>
        <text:list-item>
          <text:p text:style-name="P29"><text:span text:style-name="Strong_20_Emphasis">Historical Context of Presidential Scandals and Digital Control:</text:span></text:p>
          <text:list>
            <text:list-item>
              <text:p text:style-name="P29">Throughout modern history, <text:span text:style-name="Strong_20_Emphasis">most U.S. Presidents since 1974 have been implicated in or accused of sex scandals</text:span>.</text:p>
            </text:list-item>
            <text:list-item>
              <text:p text:style-name="P29">The potential for <text:span text:style-name="Strong_20_Emphasis">government, corporate, or intelligence agencies to use digital infrastructure to suppress or conceal sensitive information</text:span> has <text:span text:style-name="Strong_20_Emphasis">increased with advancements in satellite technology</text:span>.</text:p>
            </text:list-item>
          </text:list>
        </text:list-item>
        <text:list-item>
          <text:p text:style-name="P29"><text:span text:style-name="Strong_20_Emphasis">Root Automation’s Position:</text:span></text:p>
          <text:list>
            <text:list-item>
              <text:p text:style-name="P29">Root Automation will advocate for <text:span text:style-name="Strong_20_Emphasis">transparency and accountability in digital evidence handling</text:span>, particularly <text:span text:style-name="Strong_20_Emphasis">in cases where major political figures may have used space-based storage to avoid oversight</text:span>.</text:p>
            </text:list-item>
            <text:list-item>
              <text:p text:style-name="P29">The company will <text:span text:style-name="Strong_20_Emphasis">support policies that ensure digital records, including those stored on Starlink or other satellite providers, are subject to legal due process and not selectively erased or hidden</text:span>.</text:p>
            </text:list-item>
            <text:list-item>
              <text:p text:style-name="P29">Root Automation will <text:span text:style-name="Strong_20_Emphasis">work to prevent ISPs and content networks from being manipulated for political or corporate cover-ups</text:span>, ensuring <text:span text:style-name="Strong_20_Emphasis">fair access to digital evidence in legal disputes</text:span>.</text:p>
            </text:list-item>
          </text:list>
        </text:list-item>
      </text:list>
      <text:p text:style-name="Text_20_body"><text:span text:style-name="Strong_20_Emphasis">13. Intellectual Property Rights and ISP Customer Agreements:</text:span></text:p>
      <text:list text:style-name="L13">
        <text:list-item>
          <text:p text:style-name="P30">There has been a notable shift in <text:span text:style-name="Strong_20_Emphasis">telecommunications and intellectual property law</text:span>, where some ISPs have moved towards <text:span text:style-name="Strong_20_Emphasis">denying customers rights to their own digital content</text:span>.</text:p>
        </text:list-item>
        <text:list-item>
          <text:p text:style-name="P30">Large IP firms, potentially in collaboration with major ISPs, have likely been pushing <text:span text:style-name="Strong_20_Emphasis">new contractual frameworks that reduce customer control over their own IP</text:span> when hosted or transmitted via ISP infrastructure.</text:p>
        </text:list-item>
        <text:list-item>
          <text:p text:style-name="P30"><text:span text:style-name="Strong_20_Emphasis">Root Automation’s Stance on ISP and Customer IP Rights:</text:span></text:p>
          <text:list>
            <text:list-item>
              <text:p text:style-name="P30">Customers should maintain <text:span text:style-name="Strong_20_Emphasis">clear ownership rights over their IP</text:span>, regardless of their continued relationship with an ISP.</text:p>
            </text:list-item>
            <text:list-item>
              <text:p text:style-name="P30"><text:span text:style-name="Strong_20_Emphasis">Leaving an ISP should not inherently mean losing digital rights</text:span>, but rather maintaining a <text:span text:style-name="Strong_20_Emphasis">healthy and transparent legal relationship to address future IP disputes</text:span>.</text:p>
            </text:list-item>
            <text:list-item>
              <text:p text:style-name="P30"><text:soft-page-break/>ISPs should be <text:span text:style-name="Strong_20_Emphasis">transparent about digital content policies</text:span>, preventing companies like <text:span text:style-name="Strong_20_Emphasis">X (formerly Twitter) or SpaceX from leveraging ISP agreements to assert hidden control over customer IP</text:span>.</text:p>
            </text:list-item>
            <text:list-item>
              <text:p text:style-name="P30">Root Automation opposes any effort by large ISPs, cloud storage companies, or space-based networks to <text:span text:style-name="Strong_20_Emphasis">silence, alter, or claim ownership of user-generated content under the guise of service agreements</text:span>.</text:p>
            </text:list-item>
          </text:list>
        </text:list-item>
      </text:list>
      <text:p text:style-name="Text_20_body"><text:span text:style-name="Strong_20_Emphasis">14. Distrust of Law Firms Specializing in Both Telecommunications and Intellectual Property Law:</text:span></text:p>
      <text:list text:style-name="L14">
        <text:list-item>
          <text:p text:style-name="P31">Many law firms that <text:span text:style-name="Strong_20_Emphasis">advertise expertise in both telecommunications and intellectual property law</text:span> have <text:span text:style-name="Strong_20_Emphasis">failed to clarify the complex issues surrounding ISP rights and customer digital ownership</text:span>.</text:p>
        </text:list-item>
        <text:list-item>
          <text:p text:style-name="P31">Despite having the knowledge and experience to <text:span text:style-name="Strong_20_Emphasis">provide legal guidance on balancing these interests</text:span>, such firms have instead <text:span text:style-name="Strong_20_Emphasis">prioritized the interests of large telecom corporations and intellectual property holders over independent ISPs and their customers</text:span>.</text:p>
        </text:list-item>
        <text:list-item>
          <text:p text:style-name="P31"><text:span text:style-name="Strong_20_Emphasis">Root Automation’s Stance on Legal Representation:</text:span></text:p>
          <text:list>
            <text:list-item>
              <text:p text:style-name="P31">Root Automation <text:span text:style-name="Strong_20_Emphasis">does not trust law firms that have historically represented both telecom and IP clients while failing to advocate for ISP and customer protections</text:span>.</text:p>
            </text:list-item>
            <text:list-item>
              <text:p text:style-name="P31">Such firms should not be <text:span text:style-name="Strong_20_Emphasis">trusted to provide unbiased legal counsel</text:span>, as their <text:span text:style-name="Strong_20_Emphasis">dual representation creates an inherent conflict of interest</text:span>.</text:p>
            </text:list-item>
            <text:list-item>
              <text:p text:style-name="P31">Root Automation will <text:span text:style-name="Strong_20_Emphasis">not engage with legal firms that have demonstrated a lack of integrity in addressing these issues</text:span>, preferring independent legal experts who are committed to ensuring fair treatment for ISPs and their customers.</text:p>
            </text:list-item>
          </text:list>
        </text:list-item>
        <text:list-item>
          <text:p text:style-name="P31"><text:span text:style-name="Strong_20_Emphasis">Moving Forward:</text:span></text:p>
          <text:list>
            <text:list-item>
              <text:p text:style-name="P31">Root Automation encourages independent ISPs to <text:span text:style-name="Strong_20_Emphasis">carefully evaluate legal representation</text:span> and avoid firms that have a history of defending monopolistic practices under the guise of legal expertise in telecom and IP law.</text:p>
            </text:list-item>
          </text:list>
        </text:list-item>
      </text:list>
      <text:p text:style-name="Text_20_body"><text:span text:style-name="Strong_20_Emphasis">15. FCC Form 477 Manipulation and Jurisdictional Fraud:</text:span></text:p>
      <text:list text:style-name="L18">
        <text:list-item>
          <text:p text:style-name="P35">Root Automation has experienced <text:span text:style-name="Strong_20_Emphasis">firsthand evidence of FCC misconduct regarding Form 477 filings</text:span>, specifically involving <text:span text:style-name="Strong_20_Emphasis">fraudulent jurisdictional claims</text:span> to manipulate broadband mapping and ISP coverage.</text:p>
        </text:list-item>
        <text:list-item>
          <text:p text:style-name="P35">During past filings, the FCC <text:span text:style-name="Strong_20_Emphasis">refused to approve Root Automation’s submission</text:span> despite email communications confirming <text:span text:style-name="Strong_20_Emphasis">non-AI-based human review</text:span>.</text:p>
        </text:list-item>
        <text:list-item>
          <text:p text:style-name="P35"><text:span text:style-name="Strong_20_Emphasis">Key Issues Identified:</text:span></text:p>
          <text:list>
            <text:list-item>
              <text:p text:style-name="P35">The FCC falsely claimed that a <text:span text:style-name="Strong_20_Emphasis">location near Fall Creek, tied to the City of Yreka's water project</text:span>, was under a different jurisdiction than reality.</text:p>
            </text:list-item>
            <text:list-item>
              <text:p text:style-name="P35">Several other locations were also <text:span text:style-name="Strong_20_Emphasis">wrongly classified</text:span>, likely to <text:span text:style-name="Strong_20_Emphasis">manufacture coverage overlap</text:span> with major ISPs and deny Root Automation’s legitimate service claims.</text:p>
            </text:list-item>
            <text:list-item>
              <text:p text:style-name="P35"><text:soft-page-break/>When Root Automation corrected these errors, the FCC <text:span text:style-name="Strong_20_Emphasis">refused to publish its data</text:span>, instead favoring competing providers who otherwise would not have qualified.</text:p>
            </text:list-item>
          </text:list>
        </text:list-item>
        <text:list-item>
          <text:p text:style-name="P35"><text:span text:style-name="Strong_20_Emphasis">Baiting ISPs into Perjury:</text:span></text:p>
          <text:list>
            <text:list-item>
              <text:p text:style-name="P35">Root Automation, <text:span text:style-name="Strong_20_Emphasis">by handling filings directly</text:span>, was able to <text:span text:style-name="Strong_20_Emphasis">identify the FCC’s tactics to bait ISPs into committing perjury</text:span> by forcing them to accept incorrect jurisdictional claims.</text:p>
            </text:list-item>
            <text:list-item>
              <text:p text:style-name="P35"><text:span text:style-name="Strong_20_Emphasis">Had Root Automation been misled into signing off on false data, it would have been legally liable</text:span>, despite the errors originating from FCC misrepresentation.</text:p>
            </text:list-item>
            <text:list-item>
              <text:p text:style-name="P35">As part of Root Automation’s response to the FCC, the following official statement was provided:</text:p>
              <text:p text:style-name="P35"><text:span text:style-name="Emphasis">"In summary, because Ryan is unable to satisfactorily trust that the FCC is acting legally Ryan is not able to submit any FCC 477 information at this point. Ryan will continue to work with the CPUC through their broadband mapping program and has already notified both the CPUC and the FCC that is the CPUC is able to share information Ryan has submitted with the FCC in ways that address the customer privacy concerns and concerns over how to handle conflicting information when using the directions of the FCC than Ryan will not stop that information sharing. As these things are true Ryan is requesting the fee be waived entirely. If the fee is not waived Ryan will still not be submitting information to the FCC. They are clearly acting illegally and acting unfairly attempting to harm Ryan, his family and Root Automation customers. As the FCC should be aware. The only legal way to communicate with Ryan at this point over this matter is by email or by mailing him information to the proper legal addresses for the fictitious business names for Root Automation and 4Fast.net. Any further mail sent to his home addresses will be viewed as illegal harassment and also further pursued to the full extent of the law. If this request to have this penalty is granted or not granted please contact Root Automation via mail and likewise email."</text:span></text:p>
            </text:list-item>
          </text:list>
        </text:list-item>
        <text:list-item>
          <text:p text:style-name="P35"><text:span text:style-name="Strong_20_Emphasis">FCC's Conspiracy to Illegally Transfer Root Automation’s Service Coverage to Another ISP:</text:span></text:p>
          <text:list>
            <text:list-item>
              <text:p text:style-name="P35">When the FCC refused to publish Root Automation’s 477 data, another company <text:span text:style-name="Strong_20_Emphasis">appeared to be claiming Root Automation’s service locations as its own</text:span>, despite lacking the capability to provide such services.</text:p>
            </text:list-item>
            <text:list-item>
              <text:p text:style-name="P35">This strongly suggests <text:span text:style-name="Strong_20_Emphasis">the FCC was conspiring to enable an illegal takeover of Root Automation’s business</text:span>, allowing another ISP to <text:span text:style-name="Strong_20_Emphasis">falsely claim coverage over locations Root Automation had properly served</text:span>.</text:p>
            </text:list-item>
            <text:list-item>
              <text:p text:style-name="P35">Initially, it appeared that <text:span text:style-name="Strong_20_Emphasis">an unnamed company that became a WISPA member and was involved in what at the time was the largest grant in the U.S. in California</text:span> was the entity benefiting from this fraudulent data manipulation.</text:p>
            </text:list-item>
            <text:list-item>
              <text:p text:style-name="P35">Over time, service coverage claims <text:span text:style-name="Strong_20_Emphasis">were shifted to Cal-Ore Communications, Inc.</text:span>, particularly around the Grenada area, which now reflects <text:span text:style-name="Strong_20_Emphasis">skewed broadband mapping tied to recent fiber installs</text:span> and <text:span text:style-name="Strong_20_Emphasis">possible undisclosed agreements between the FCC, an unnamed company that became a WISPA member and was involved in what at the time was the largest grant in the U.S. in California, and Cal-Ore</text:span>.</text:p>
            </text:list-item>
          </text:list>
        </text:list-item>
        <text:list-item>
          <text:p text:style-name="P35"><text:soft-page-break/><text:span text:style-name="Strong_20_Emphasis">City of Yreka Infrastructure &amp; Equipment Misuse:</text:span></text:p>
          <text:list>
            <text:list-item>
              <text:p text:style-name="P35">The <text:span text:style-name="Strong_20_Emphasis">City of Yreka, which had access to Root Automation’s infrastructure</text:span>, acted unprofessionally and violated agreements regarding ISP-owned equipment.</text:p>
            </text:list-item>
            <text:list-item>
              <text:p text:style-name="P35">Equipment placed on a <text:span text:style-name="Strong_20_Emphasis">City of Yreka tower was deliberately damaged beyond reasonable wear</text:span>.</text:p>
            </text:list-item>
            <text:list-item>
              <text:p text:style-name="P35">After Root Automation replaced the damaged equipment at its own expense, the <text:span text:style-name="Strong_20_Emphasis">City of Yreka refused to return the original hardware as contractually required</text:span>.</text:p>
            </text:list-item>
            <text:list-item>
              <text:p text:style-name="P35">The city instead <text:span text:style-name="Strong_20_Emphasis">demanded Root Automation retrieve the equipment from an unsecured lot</text:span>, despite contractual obligations requiring its proper return.</text:p>
            </text:list-item>
          </text:list>
        </text:list-item>
        <text:list-item>
          <text:p text:style-name="P35"><text:span text:style-name="Strong_20_Emphasis">Ensuring Accurate Business Directories &amp; Liability for False Listings:</text:span></text:p>
          <text:list>
            <text:list-item>
              <text:p text:style-name="P35">Root Automation will <text:span text:style-name="Strong_20_Emphasis">ensure that an Internet directory containing verified legal business information within its jurisdiction is available</text:span> to the public.</text:p>
            </text:list-item>
            <text:list-item>
              <text:p text:style-name="P35">This directory will <text:span text:style-name="Strong_20_Emphasis">provide accurate business names, addresses, and contact details</text:span> to prevent the spread of <text:span text:style-name="Strong_20_Emphasis">false or misleading business information</text:span>.</text:p>
            </text:list-item>
            <text:list-item>
              <text:p text:style-name="P35"><text:span text:style-name="Strong_20_Emphasis">Holding External Entities Accountable:</text:span></text:p>
              <text:list>
                <text:list-item>
                  <text:p text:style-name="P35">Any <text:span text:style-name="Strong_20_Emphasis">outside entities that publish business listings</text:span>, including but not limited to <text:span text:style-name="Strong_20_Emphasis">BBB, Microsoft, and Google</text:span>, must be held <text:span text:style-name="Strong_20_Emphasis">liable for publishing false or misleading business information</text:span>.</text:p>
                </text:list-item>
                <text:list-item>
                  <text:p text:style-name="P35">Organizations that <text:span text:style-name="Strong_20_Emphasis">invite public reviews of businesses based on incorrect information will be considered more culpable</text:span>, as they knowingly promote misinformation and misrepresentation.</text:p>
                </text:list-item>
                <text:list-item>
                  <text:p text:style-name="P35">Root Automation will actively <text:span text:style-name="Strong_20_Emphasis">challenge and seek accountability for any misrepresentation of businesses operating within its jurisdiction</text:span>.</text:p>
                </text:list-item>
              </text:list>
            </text:list-item>
          </text:list>
        </text:list-item>
        <text:list-item>
          <text:p text:style-name="P35"><text:span text:style-name="Strong_20_Emphasis">Critical Communications Infrastructure &amp; IP Storage Concerns:</text:span></text:p>
          <text:list>
            <text:list-item>
              <text:p text:style-name="P35">Root Automation recognizes that <text:span text:style-name="Strong_20_Emphasis">facilities necessary to deploy broadband, independent of the content transmitted, have been classified as critical communications infrastructure</text:span> and should be <text:span text:style-name="Strong_20_Emphasis">protected under strict regulations</text:span>.</text:p>
            </text:list-item>
            <text:list-item>
              <text:p text:style-name="P35">The company <text:span text:style-name="Strong_20_Emphasis">rejects any mixing of critical communications infrastructure with hidden IP storage mechanisms</text:span>, including <text:span text:style-name="Strong_20_Emphasis">storing intellectual property in networking hardware or communications sites in a way that could distort legal interpretations of infrastructure classification</text:span>.</text:p>
            </text:list-item>
            <text:list-item>
              <text:p text:style-name="P35">If Root Automation <text:span text:style-name="Strong_20_Emphasis">ever stores IP</text:span>, it will do so <text:span text:style-name="Strong_20_Emphasis">in a manner that aligns with legal transparency and infrastructure integrity</text:span>, ensuring that <text:span text:style-name="Strong_20_Emphasis">critical sites are not compromised by legal loopholes or obscured data practices</text:span>.</text:p>
            </text:list-item>
            <text:list-item>
              <text:p text:style-name="P35">Root Automation <text:span text:style-name="Strong_20_Emphasis">rejects the use of wireless communication sites to store IP in ways that could undermine the integrity of critical communications infrastructure</text:span>.</text:p>
            </text:list-item>
          </text:list>
        </text:list-item>
        <text:list-item>
          <text:p text:style-name="P35"><text:soft-page-break/><text:span text:style-name="Strong_20_Emphasis">High-Risk Environments, Legal Conflicts, and DNA Evidence Misuse:</text:span></text:p>
          <text:list>
            <text:list-item>
              <text:p text:style-name="P35">Industries like <text:span text:style-name="Strong_20_Emphasis">telecom operate in high-risk environments</text:span> where <text:span text:style-name="Strong_20_Emphasis">jurisdictional clarity is often lacking</text:span>, with conflicting local, federal, and tribal regulations.</text:p>
            </text:list-item>
            <text:list-item>
              <text:p text:style-name="P35">Legal disputes in these industries <text:span text:style-name="Strong_20_Emphasis">create incentives for entities to exploit legal gray areas</text:span>, including issues related to <text:span text:style-name="Strong_20_Emphasis">sexual crimes and DNA evidence</text:span>.</text:p>
            </text:list-item>
            <text:list-item>
              <text:p text:style-name="P35"><text:span text:style-name="Strong_20_Emphasis">Concerns with DNA Evidence Use in Legal Manipulation:</text:span></text:p>
              <text:list>
                <text:list-item>
                  <text:p text:style-name="P35">Individuals who take <text:span text:style-name="Strong_20_Emphasis">rape test kits while uncertain of what occurred (due to drugging, intoxication, or medical conditions) may be vulnerable to legal manipulation</text:span>.</text:p>
                </text:list-item>
                <text:list-item>
                  <text:p text:style-name="P35">Current laws may <text:span text:style-name="Strong_20_Emphasis">not adequately protect individuals from DNA results being used against them in ways that distort justice</text:span>.</text:p>
                </text:list-item>
                <text:list-item>
                  <text:p text:style-name="P35">There is a risk that <text:span text:style-name="Strong_20_Emphasis">DNA evidence could be used to delay Freedom of Information requests</text:span> or <text:span text:style-name="Strong_20_Emphasis">manipulate investigations</text:span>, particularly in industries where government and corporate interests intersect.</text:p>
                </text:list-item>
              </text:list>
            </text:list-item>
            <text:list-item>
              <text:p text:style-name="P35"><text:span text:style-name="Strong_20_Emphasis">Root Automation’s Position:</text:span></text:p>
              <text:list>
                <text:list-item>
                  <text:p text:style-name="P35">Root Automation supports <text:span text:style-name="Strong_20_Emphasis">legal clarity and fairness in all high-risk legal disputes</text:span>, ensuring that <text:span text:style-name="Strong_20_Emphasis">victims are protected while preventing evidence from being misused in regulatory conflicts</text:span>.</text:p>
                </text:list-item>
                <text:list-item>
                  <text:p text:style-name="P35">The company advocates for <text:span text:style-name="Strong_20_Emphasis">legal reforms that prevent the misuse of DNA evidence in cases where jurisdictional conflicts exist</text:span>.</text:p>
                </text:list-item>
                <text:list-item>
                  <text:p text:style-name="P35">It is critical that industries like telecom <text:span text:style-name="Strong_20_Emphasis">remain vigilant against legal loopholes being exploited to delay investigations, deny access to public records, or interfere with due process.</text:span></text:p>
                </text:list-item>
              </text:list>
            </text:list-item>
          </text:list>
        </text:list-item>
      </text:list>
      <text:p text:style-name="P11"><text:span text:style-name="Strong_20_Emphasis"><text:span text:style-name="T6"/></text:span></text:p>
      <text:p text:style-name="P13"><text:span text:style-name="Strong_20_Emphasis"><text:span text:style-name="T6">X. Public Record Binding and Content Provider Compliance</text:span></text:span></text:p>
      <text:list text:style-name="L17">
        <text:list-item>
          <text:p text:style-name="P34"><text:span text:style-name="Strong_20_Emphasis">Binding the Document to Title Information in Public Records:</text:span></text:p>
          <text:list>
            <text:list-item>
              <text:p text:style-name="P34">This document shall be tied to <text:span text:style-name="Strong_20_Emphasis">publicly recorded title information</text:span> to ensure <text:span text:style-name="Strong_20_Emphasis">transparent enforcement of ISP policies and network access regulations</text:span>.</text:p>
            </text:list-item>
            <text:list-item>
              <text:p text:style-name="P34">The goal is to create a <text:span text:style-name="Strong_20_Emphasis">publicly verifiable standard</text:span> that prevents <text:span text:style-name="Strong_20_Emphasis">off-the-record agreements</text:span> or <text:span text:style-name="Strong_20_Emphasis">hidden arrangements</text:span> benefiting major content providers at the expense of local ISPs.</text:p>
            </text:list-item>
          </text:list>
        </text:list-item>
        <text:list-item>
          <text:p text:style-name="P34"><text:span text:style-name="Strong_20_Emphasis">Peering Models and Local ISP Protection:</text:span></text:p>
          <text:list>
            <text:list-item>
              <text:p text:style-name="P34">Root Automation supports <text:span text:style-name="Strong_20_Emphasis">peering agreements</text:span> that ensure <text:span text:style-name="Strong_20_Emphasis">fair data exchange between ISPs and content providers</text:span>.</text:p>
            </text:list-item>
            <text:list-item>
              <text:p text:style-name="P34"><text:soft-page-break/>ISPs in the jurisdiction shall have the authority to <text:span text:style-name="Strong_20_Emphasis">refuse transmission of data from external content providers that do not engage in fair peering practices</text:span>.</text:p>
            </text:list-item>
            <text:list-item>
              <text:p text:style-name="P34">This measure protects <text:span text:style-name="Strong_20_Emphasis">rural ISPs from bearing unfair infrastructure costs</text:span> that disproportionately benefit major content providers operating in large urban data centers.</text:p>
            </text:list-item>
          </text:list>
        </text:list-item>
        <text:list-item>
          <text:p text:style-name="P34"><text:span text:style-name="Strong_20_Emphasis">Tariff Structures for Non-Compliant Content Providers:</text:span></text:p>
          <text:list>
            <text:list-item>
              <text:p text:style-name="P34">Content providers that <text:span text:style-name="Strong_20_Emphasis">refuse to comply with local business licensing requirements</text:span> may face a <text:span text:style-name="Strong_20_Emphasis">tariff structure</text:span> that ensures they <text:span text:style-name="Strong_20_Emphasis">pay a fair share of network costs</text:span>.</text:p>
            </text:list-item>
            <text:list-item>
              <text:p text:style-name="P34">This structure shall be designed to <text:span text:style-name="Strong_20_Emphasis">prevent predatory market practices</text:span> where content companies exploit <text:span text:style-name="Strong_20_Emphasis">low-cost data center connections while burdening local ISPs with disproportionate infrastructure expenses</text:span>.</text:p>
            </text:list-item>
            <text:list-item>
              <text:p text:style-name="P34">Tariffs shall be <text:span text:style-name="Strong_20_Emphasis">publicly recorded and enforced transparently</text:span> to prevent backroom deals and <text:span text:style-name="Strong_20_Emphasis">ensure compliance with fair market principles</text:span>.</text:p>
            </text:list-item>
          </text:list>
        </text:list-item>
        <text:list-item>
          <text:p text:style-name="P34"><text:span text:style-name="Strong_20_Emphasis">Ensuring ISP Sustainability in Rural Areas:</text:span></text:p>
          <text:list>
            <text:list-item>
              <text:p text:style-name="P34">The imbalance between <text:span text:style-name="Strong_20_Emphasis">content companies accessing cheap urban internet while rural ISPs bear infrastructure costs</text:span> must be addressed.</text:p>
            </text:list-item>
            <text:list-item>
              <text:p text:style-name="P34">Local ISPs must be given <text:span text:style-name="Strong_20_Emphasis">regulatory tools to enforce fair business practices</text:span>, ensuring <text:span text:style-name="Strong_20_Emphasis">sustainable rural broadband development</text:span>.</text:p>
            </text:list-item>
            <text:list-item>
              <text:p text:style-name="P34">This includes <text:span text:style-name="Strong_20_Emphasis">public policy advocacy to regulate data transmission agreements</text:span> and <text:span text:style-name="Strong_20_Emphasis">incentivize fair contributions from major content providers</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6.65in" fo:margin-left="-0.075in" table:align="left" style:writing-mode="lr-tb"/>
    </style:style>
    <style:style style:name="Table1.A" style:family="table-column">
      <style:table-column-properties style:column-width="3.3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MP1" style:family="paragraph" style:parent-style-name="Header">
      <style:paragraph-properties fo:text-align="center" style:justify-single-word="false"/>
      <style:text-properties fo:font-size="18pt" fo:font-weight="bold" style:font-size-asian="18pt" style:font-weight-asian="bold"/>
    </style:style>
    <style:style style:name="MP2" style:family="paragraph" style:parent-style-name="Header">
      <style:paragraph-properties fo:text-align="center" style:justify-single-word="false"/>
      <style:text-properties fo:font-size="16pt" fo:language="none" fo:country="none" fo:font-weight="bold" style:font-size-asian="16pt" style:language-asian="none" style:country-asian="none" style:font-weight-asian="bold"/>
    </style:style>
    <style:style style:name="MP3" style:family="paragraph">
      <loext:graphic-properties draw:fill="none" draw:fill-color="#ffffff"/>
      <style:paragraph-properties fo:text-align="center"/>
    </style:style>
    <style:style style:name="MP4" style:family="paragraph" style:parent-style-name="Header">
      <style:paragraph-properties fo:margin-right="0in" fo:text-indent="1.6126in" style:auto-text-indent="false"/>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fo:font-size="16pt" officeooo:paragraph-rsid="001df888" style:font-size-asian="16pt" style:font-size-complex="16pt"/>
    </style:style>
    <style:style style:name="MT1" style:family="text">
      <style:text-properties fo:language="none" fo:country="none" style:language-asian="none" style:country-asian="none"/>
    </style:style>
    <style:style style:name="MT2" style:family="text">
      <style:text-properties officeooo:rsid="001de231"/>
    </style:style>
    <style:style style:name="MT3" style:family="text">
      <style:text-properties fo:font-size="18pt" style:font-size-asian="18pt"/>
    </style:style>
    <style:style style:name="MT4" style:family="text">
      <style:text-properties officeooo:rsid="001df888"/>
    </style:style>
    <style:style style:name="Mgr1"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loext:decorative="false" fo:margin-left="0.1256in" fo:margin-right="0.1256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loext:decorative="false" fo:margin-left="0.1256in" fo:margin-right="0.1256in" fo:margin-top="0in" fo:margin-bottom="0in"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8.5in" fo:page-height="11in" style:num-format="1" style:print-orientation="portrait" fo:margin-top="0.5in" fo:margin-bottom="0.5in" fo:margin-left="1in" fo:margin-right="0.8752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loext:margin-gutter="0.5in">
        <style:footnote-sep style:width="0.0071in" style:distance-before-sep="0.0398in" style:distance-after-sep="0.0398in" style:line-style="solid" style:adjustment="left" style:rel-width="25%" style:color="#000000"/>
      </style:page-layout-properties>
      <style:header-style>
        <style:header-footer-properties fo:min-height="1.0646in" fo:margin-left="0in" fo:margin-right="0in" fo:margin-bottom="1.0256in" style:dynamic-spacing="true"/>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oot Automation</text:p>
        <text:p text:style-name="MP2"><draw:line text:anchor-type="char" draw:z-index="33" draw:name="Shape1" draw:style-name="Mgr1" draw:text-style-name="MP3" svg:x1="-0.1in" svg:y1="0.0425in" svg:x2="6.6008in" svg:y2="0.0433in"><text:p/></draw:line><draw:line text:anchor-type="char" draw:z-index="16" draw:name="Shape2" draw:style-name="Mgr1" draw:text-style-name="MP3" svg:x1="-0.3in" svg:y1="0.9343in" svg:x2="-0.0992in" svg:y2="0.0417in"><text:p/></draw:line></text:p>
        <table:table table:name="Table1" table:style-name="Table1">
          <table:table-column table:style-name="Table1.A" table:number-columns-repeated="2"/>
          <table:table-row table:style-name="Table1.1">
            <table:table-cell table:style-name="Table1.A1" office:value-type="string">
              <text:p text:style-name="Header"><draw:line text:anchor-type="char" draw:z-index="67" draw:name="Shape3" draw:style-name="Mgr2" draw:text-style-name="MP3" svg:x1="-0.5in" svg:y1="0.3783in" svg:x2="-0.6008in" svg:y2="0.3791in"><text:p/></draw:line><draw:line text:anchor-type="char" draw:z-index="50" draw:name="Shape4" draw:style-name="Mgr2" draw:text-style-name="MP3" svg:x1="-0.3in" svg:y1="0.6787in" svg:x2="-0.5008in" svg:y2="0.378in"><text:p/></draw:line><text:span text:style-name="MT1">112 4 H Way</text:span></text:p>
              <text:p text:style-name="Header">Yreka, CA</text:p>
              <text:p text:style-name="Header">96097</text:p>
            </table:table-cell>
            <table:table-cell table:style-name="Table1.A1" office:value-type="string">
              <text:p text:style-name="MP4">rroot@rootautomation.com</text:p>
              <text:p text:style-name="MP4">Ph<text:span text:style-name="MT2">one</text:span>: <text:span text:style-name="MT2">+1 </text:span>(530) 842-2690</text:p>
              <text:p text:style-name="MP4"/>
              <text:p text:style-name="Header"/>
            </table:table-cell>
          </table:table-row>
        </table:table>
        <text:p text:style-name="Header"/>
      </style:header>
      <style:footer>
        <text:p text:style-name="MP5"><text:span text:style-name="MT3"/></text:p>
        <text:p text:style-name="MP6">Innovative Solutions for Today’s Technological Needs<text:line-break/><text:span text:style-name="MT4">Page </text:span><text:bookmark-start text:name="PageNumWizard_FOOTER_Default Page Style1"/><text:span text:style-name="MT4"><text:page-number text:select-page="current">1</text:page-number></text:span><text:span text:style-name="MT4"><text:s/>of </text:span><text:span text:style-name="MT4"><text:page-count>17</text:page-count></text:span><text:bookmark-end text:name="PageNumWizard_FOOTER_Default Page Style1"/></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3T12:41:02.270000000</meta:creation-date>
    <dc:date>2025-03-17T11:39:56.976000000</dc:date>
    <meta:print-date>2025-03-17T11:38:46.952000000</meta:print-date>
    <meta:editing-cycles>39</meta:editing-cycles>
    <meta:editing-duration>P1DT17H37M28S</meta:editing-duration>
    <meta:generator>LibreOffice/24.2.5.2$Windows_X86_64 LibreOffice_project/bffef4ea93e59bebbeaf7f431bb02b1a39ee8a59</meta:generator>
    <meta:document-statistic meta:table-count="1" meta:image-count="0" meta:object-count="0" meta:page-count="17" meta:paragraph-count="254" meta:word-count="5826" meta:character-count="40020" meta:non-whitespace-character-count="34675"/>
  </office:meta>
</office:document-meta>
</file>